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an wel de burgemeester heeft onderstaande aanvraag voor een evenementenvergunning ontvangen:</text:p>
            <text:p text:style-name="common-al"/>
            <text:p text:style-name="common-al">Naam evenement:</text:p>
            <text:p text:style-name="common-al">Lichtjeswandeling</text:p>
            <text:p text:style-name="common-al"/>
            <text:p text:style-name="common-al">Activiteiten: </text:p>
            <text:p text:style-name="common-al">Wandelroute door het bos (1km) aan het begin van de avond, de route zelf is verlicht.</text:p>
            <text:p text:style-name="common-al"/>
            <text:p text:style-name="common-al">Data en tijd evenement:</text:p>
            <text:p text:style-name="common-al">op donderdag 30 december 2021 van 17.00 uur tot 20.00 uur.</text:p>
            <text:p text:style-name="common-al"/>
            <text:p text:style-name="common-al">Locatie:</text:p>
            <text:p text:style-name="common-al">aan de Nieuwe Keijenbergseweg 170 te Renkum.</text:p>
            <text:p text:style-name="common-al"/>
            <text:p text:style-name="common-al">
            <text:span text:style-name="nadrukvet">Wilt u </text:span>
            <text:span text:style-name="nadrukvet">meer informatie of </text:span>
            <text:span text:style-name="nadrukvet">reageren op deze aanvraag?</text:span>
          </text:p>
            <text:p text:style-name="common-al">Voor meer informatie over de bovengenoemde aanvraag kunt u contact opnemen met de gemeente Renkum. Deze aanvraag en de bijbehorende stukken kunt u op afspraak inzien. U kunt ons bellen op telefoonnummer 026 33 48 111 of mailen via <text:a xlink:href="mailto:info@renkum.nl" xlink:type="simple">info@renkum.nl</text:a>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9020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Aanvraag evenementen vergunning, Lichtjeswandeling, Nieuwe Keijenbergseweg 170 te Renkum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203</meta:user-defined>
    <meta:user-defined meta:name="OVERHEIDop.GmbID/DC.identifier">gmb-2021-390203</meta:user-defined>
    <meta:user-defined meta:name="OVERHEIDop.versieInformatie"/>
  </office:meta>
</office:document-meta>
</file>