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olenweg 10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616</text:span></text:p>
            <text:p text:style-name="common-al"/>
            <text:p text:style-name="common-al">Op 22 oktober 2021 hebben wij een melding ontvangen van SH Autodiagnose gelegen aan de <text:span text:style-name="nadrukvet">Polenweg 10k </text:span><text:span text:style-name="nadrukvet">in </text:span><text:span text:style-name="nadrukvet">Terneuzen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starten van een garagebedrijf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3 nov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2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Polenweg 10k in Terneu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00</meta:user-defined>
    <meta:user-defined meta:name="OVERHEIDop.GmbID/DC.identifier">gmb-2021-390200</meta:user-defined>
    <meta:user-defined meta:name="OVERHEIDop.versieInformatie"/>
  </office:meta>
</office:document-meta>
</file>