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Smederijstraat 23c, 2861 GP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 november 2021 een besluit genomen op de reguliere aanvraag met zaaknummer SXO-20211880 voor een omgevingsvergunning voor het plaatsen van gevelkozijnen en een verdiepingsvloer op locatie Smederijstraat 23c, 2861 GP Bergambacht.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90199</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99</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0199</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mederijstraat 23c, 2861 GP Bergambacht</meta:user-defined>
    <meta:user-defined meta:name="DCTERMS.W3CDTF/DCTERMS.available">2021-11-03</meta:user-defined>
    <meta:user-defined meta:name="DCTERMS.W3CDTF/OVERHEIDop.jaargang">2021</meta:user-defined>
    <meta:user-defined meta:name="OVERHEIDop.publicationIssue">390199</meta:user-defined>
    <meta:user-defined meta:name="OVERHEIDop.GmbID/DC.identifier">gmb-2021-390199</meta:user-defined>
    <meta:user-defined meta:name="OVERHEIDop.versieInformatie"/>
  </office:meta>
</office:document-meta>
</file>