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204215 - Hobbemaweg 97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text:p>
            <text:p text:style-name="common-al">Locatie : Hobbemaweg 97 te Groesbeek</text:p>
            <text:p text:style-name="common-al">Datum besluit : 1 november 2021</text:p>
            <text:p text:style-name="common-al">Datum verzending : 1 november 2021</text:p>
            <text:p text:style-name="common-al">Zaaknummer ODRN: W.Z21.10528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019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9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9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204215 - Hobbemaweg 97 te Groesbeek</meta:user-defined>
    <meta:user-defined meta:name="DCTERMS.W3CDTF/DCTERMS.available">2021-11-03</meta:user-defined>
    <meta:user-defined meta:name="DCTERMS.W3CDTF/OVERHEIDop.jaargang">2021</meta:user-defined>
    <meta:user-defined meta:name="OVERHEIDop.publicationIssue">390197</meta:user-defined>
    <meta:user-defined meta:name="OVERHEIDop.GmbID/DC.identifier">gmb-2021-390197</meta:user-defined>
    <meta:user-defined meta:name="OVERHEIDop.versieInformatie"/>
  </office:meta>
</office:document-meta>
</file>