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aatstraat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608</text:span></text:p>
            <text:p text:style-name="common-al"/>
            <text:p text:style-name="common-al">Op 22 oktober 2021 hebben wij een melding ontvangen van hondenpension “De Blaey” gelegen aan de <text:span text:style-name="nadrukvet">Maatstraat 2 in Zaamslag</text:span><text:span text:style-name="nadrukvet">.</text:span></text:p>
            <text:p text:style-name="common-al"/>
            <text:p text:style-name="common-al">Het gaat om een melding in het kader van het Activiteitenbesluit, over het beëindigen van het bedrijf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3 novem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01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aatstraat 2 in Zaamsla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95</meta:user-defined>
    <meta:user-defined meta:name="OVERHEIDop.GmbID/DC.identifier">gmb-2021-390195</meta:user-defined>
    <meta:user-defined meta:name="OVERHEIDop.versieInformatie"/>
  </office:meta>
</office:document-meta>
</file>