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hal door middel van verplaatsen van de voordeur naar de voorgevel, Het Puyven 63 5672R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hal door middel van verplaatsen van de voordeur naar de voorgevel</text:p>
            <text:p text:style-name="common-al">Locatie: Het Puyven 63 5672RB Nuenen</text:p>
            <text:p text:style-name="common-al">Zaaknummer: 0820969816</text:p>
            <text:p text:style-name="common-al">Datum verleend: 1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19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69816</meta:user-defined>
    <meta:user-defined meta:name="DCTERMS.abstract">het uitbreiden van de hal door middel van verplaatsen van de voordeur naar de voorgevel</meta:user-defined>
    <dc:language>nl</dc:language>
    <meta:user-defined meta:name="OVERHEIDop.locatietype/OVERHEIDop.gebiedsmarkering">Punt</meta:user-defined>
    <meta:user-defined meta:name="DC.title">Gemeente Nuenen, Gerwen en Nederwetten, verleende omgevingsvergunning voor het uitbreiden van de hal door middel van verplaatsen van de voordeur naar de voorgevel, Het Puyven 63 5672RB Nuenen:</meta:user-defined>
    <meta:user-defined meta:name="DCTERMS.W3CDTF/DCTERMS.available">2021-11-03</meta:user-defined>
    <meta:user-defined meta:name="DCTERMS.W3CDTF/OVERHEIDop.jaargang">2021</meta:user-defined>
    <meta:user-defined meta:name="OVERHEIDop.publicationIssue">390194</meta:user-defined>
    <meta:user-defined meta:name="OVERHEIDop.GmbID/DC.identifier">gmb-2021-390194</meta:user-defined>
    <meta:user-defined meta:name="OVERHEIDop.versieInformatie"/>
  </office:meta>
</office:document-meta>
</file>