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oktober 2021, Kievit 12b, 5111 HD</text:span> bouwen 10 recreatiewoningen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019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9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9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0193</meta:user-defined>
    <meta:user-defined meta:name="OVERHEIDop.GmbID/DC.identifier">gmb-2021-390193</meta:user-defined>
    <meta:user-defined meta:name="OVERHEIDop.versieInformatie"/>
  </office:meta>
</office:document-meta>
</file>