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slaan van metalen en accu’s aan Weg En Land 3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p text:style-name="common-al">Bedrijf : Do-Holding B.V.</text:p>
            <text:p text:style-name="common-al">Locatie : Weg En Land 38, 2661 CZ Bergschenhoek</text:p>
            <text:p text:style-name="common-al">Activiteit : Milieuneutraal wijzigen</text:p>
            <text:p text:style-name="common-al">Voor : Opslaan van metalen en accu’s</text:p>
            <text:p text:style-name="common-al">Aanvraagdatum : 2 september 2021</text:p>
            <text:p text:style-name="common-al">Verzenddatum : 22 oktober 2021</text:p>
            <text:p text:style-name="common-al">Zaaknummer : 9999241362</text:p>
            <text:p text:style-name="last-al">In dit stadium is het niet mogelijk uw mening te geven over de aanvraag. Nadat wij een besluit hebben genomen wordt u in de gelegenheid gesteld uw bezwar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9999241362</meta:user-defined>
    <dc:language>nl</dc:language>
    <meta:user-defined meta:name="OVERHEIDop.locatietype/OVERHEIDop.gebiedsmarkering">Adres</meta:user-defined>
    <meta:user-defined meta:name="DC.title">Verlenging beslistermijn voor het opslaan van metalen en accu’s aan Weg En Land 38 te Bergschenhoek</meta:user-defined>
    <meta:user-defined meta:name="DCTERMS.W3CDTF/DCTERMS.available">2021-11-03</meta:user-defined>
    <meta:user-defined meta:name="DCTERMS.W3CDTF/OVERHEIDop.jaargang">2021</meta:user-defined>
    <meta:user-defined meta:name="OVERHEIDop.publicationIssue">390191</meta:user-defined>
    <meta:user-defined meta:name="OVERHEIDop.GmbID/DC.identifier">gmb-2021-390191</meta:user-defined>
    <meta:user-defined meta:name="OVERHEIDop.versieInformatie"/>
  </office:meta>
</office:document-meta>
</file>