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Montreallaan 42, 2152 KH, plaatsen van 2 dakkapellen aan de voorzijde van de woning, verzenddatum 05-02-2021, zaaknummer 4191130, olonummer 55710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01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51.471 476739.281</meta:user-defined>
    <meta:user-defined meta:name="DC.title">Verleende omgevingsvergunning, Nieuw-Vennep, Montreallaan 42, 2152 KH, plaatsen van 2 dakkapellen aan de voorzijde van de woning, verzenddatum 05-02-2021, zaaknummer 4191130, olonummer 5571061.</meta:user-defined>
    <meta:user-defined meta:name="OVERHEID.PostcodeHuisnummer/OVERHEIDop.postcodeHuisnummer">2152KH 42</meta:user-defined>
    <meta:user-defined meta:name="OVERHEIDop.straatnaam">Montreallaan</meta:user-defined>
    <meta:user-defined meta:name="OVERHEIDop.woonplaats">Nieuw-Vennep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019</meta:user-defined>
    <meta:user-defined meta:name="OVERHEIDop.GmbID/DC.identifier">gmb-2021-39019</meta:user-defined>
    <meta:user-defined meta:name="OVERHEIDop.versieInformatie"/>
  </office:meta>
</office:document-meta>
</file>