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andelsweg 1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eft de gemeente een melding activiteitenbesluit milieubeheer ontvangen voor activiteiten waarvoor geen vergunningplicht geldt op locatie Handelsweg 11a te Sint-Oedenrode. De melding is geregistreerd onder zaaknummer AMVB-2021-152. De melding betreft:</text:p>
            <text:p text:style-name="common-al">het maken van polyester onder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01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andelsweg 11a te Sint-Oedenro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80</meta:user-defined>
    <meta:user-defined meta:name="OVERHEIDop.GmbID/DC.identifier">gmb-2021-390180</meta:user-defined>
    <meta:user-defined meta:name="OVERHEIDop.versieInformatie"/>
  </office:meta>
</office:document-meta>
</file>