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Weigeren van vergunning voor het aanleggen van een inrit aan de Perzikstraat 30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geweigerd voor</text:p>
            <text:p text:style-name="common-al"/>
            <text:list text:style-name="id1-3-2-1-1-3">
              <text:list-item text:style-override="id1-3-2-1-1-3-1">
                <text:number>1.</text:number>
                <text:p text:style-name="al">
                <text:span text:style-name="nadrukvet">Wijk en Aalburg: Perzikstraat 30, 4261 KD, </text:span>aanleggen uitrit (OV20210582/6339779); verzonden op 26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Wij laten u weten dat wij weigeren om een omgevingsvergunning te verlenen. </text:p>
            <text:p text:style-name="common-al">U kunt nu reageren als u het hier niet mee eens bent. </text:p>
            <text:p text:style-name="tussenkopcur">
            <text:span text:style-name="nadrukvet">Bent u het niet eens met de weigering? </text:span>
          </text:p>
            <text:p text:style-name="common-al">U kunt ons laten weten dat u het niet eens bent met dit besluit. Dat heet bezwaar maken. U kunt bezwaar maken als de weigering tegen uw belangen ingaat.</text:p>
            <text:p text:style-name="tussenkopcur">
            <text:span text:style-name="nadrukvet">Hoe maakt u bezwaar?</text:span>
          </text:p>
            <text:p text:style-name="common-al">U kunt ons binnen 6 weken na de verzenddatum van het besluit laten weten dat u het niet eens bent met dit besluit. In deze periode kunt u ook de documenten met informatie over de weiger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017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7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7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Weigeren van vergunning voor het aanleggen van een inrit aan de Perzikstraat 30 in Wijk en Aalburg</meta:user-defined>
    <meta:user-defined meta:name="DCTERMS.W3CDTF/DCTERMS.available">2021-11-04</meta:user-defined>
    <meta:user-defined meta:name="DCTERMS.W3CDTF/OVERHEIDop.jaargang">2021</meta:user-defined>
    <meta:user-defined meta:name="OVERHEIDop.publicationIssue">390177</meta:user-defined>
    <meta:user-defined meta:name="OVERHEIDop.GmbID/DC.identifier">gmb-2021-390177</meta:user-defined>
    <meta:user-defined meta:name="OVERHEIDop.versieInformatie"/>
  </office:meta>
</office:document-meta>
</file>