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veehouderij - Arnhem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2</text:p>
            <text:p text:style-name="common-al">Omschrijving: veranderen van de veehouderij</text:p>
            <text:p text:style-name="common-al">Locatie: Arnhemseweg 6</text:p>
            <text:p text:style-name="common-al">Activiteit: 'veranderen milieu-inrichting' en 'bouwen' </text:p>
            <text:p text:style-name="common-al">Datum ingediend: 21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1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anderen veehouderij - Arnhemseweg 6</meta:user-defined>
    <meta:user-defined meta:name="DCTERMS.W3CDTF/DCTERMS.available">2021-11-03</meta:user-defined>
    <meta:user-defined meta:name="DCTERMS.W3CDTF/OVERHEIDop.jaargang">2021</meta:user-defined>
    <meta:user-defined meta:name="OVERHEIDop.publicationIssue">390175</meta:user-defined>
    <meta:user-defined meta:name="OVERHEIDop.GmbID/DC.identifier">gmb-2021-390175</meta:user-defined>
    <meta:user-defined meta:name="OVERHEIDop.versieInformatie"/>
  </office:meta>
</office:document-meta>
</file>