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10 Ingekomen omgevingsvergunning - Poseidonweg, Kadastraal perceelnummer 52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0-2021</text:p>
            <text:p text:style-name="common-al"/>
            <text:p text:style-name="common-al">Dossierlocatie: <text:span text:style-name="nadrukvet">Poseidonweg, Kadastraal perceelnummer 523B</text:span></text:p>
            <text:p text:style-name="common-al"/>
            <text:p text:style-name="common-al">Dossiernummer: 4810</text:p>
            <text:p text:style-name="common-al"/>
            <text:p text:style-name="common-al">Dossieromschrijving: oprichten van een bedrijfspand, plaatsen van een erfafscheiding en een vlaggenmast, aanleggen van een in- of uitrit en handelen met gevolgen voor beschermde plant- en diersoor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4810</meta:user-defined>
    <meta:user-defined meta:name="DCTERMS.abstract">oprichten van een bedrijfspand, plaatsen van een erfafscheiding en een vlaggenmast, aanleggen van een in- of uitrit en handelen met gevolgen voor beschermde plant- en diersoorten</meta:user-defined>
    <dc:language>nl</dc:language>
    <meta:user-defined meta:name="OVERHEIDop.locatietype/OVERHEIDop.gebiedsmarkering">Punt</meta:user-defined>
    <meta:user-defined meta:name="DC.title">4810 Ingekomen omgevingsvergunning - Poseidonweg, Kadastraal perceelnummer 523B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73</meta:user-defined>
    <meta:user-defined meta:name="OVERHEIDop.GmbID/DC.identifier">gmb-2021-390173</meta:user-defined>
    <meta:user-defined meta:name="OVERHEIDop.versieInformatie"/>
  </office:meta>
</office:document-meta>
</file>