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ammerweg 108 en 109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 november 2021 een ontwerpbesluit genomen op de aanvraag omgevingsvergunning voor afwijken van het bestemmingsplan voor het bouwen van 15 woningenop de locatie Dammerweg 108 en 109 te Nederhorst den Berg (zaaknummer Z.60950).</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Het college is daarnaast voornemens om voor deze woningen, gelet op artikel 3:12 van de Algemene wet bestuursrecht en artikel 110c van de Wet geluidhinder, hogere grenswaarden vast te stellen. Ten gevolge van het wegverkeer op de Dammerweg zullen de woningen een hogere geluidsbelasting ondervinden dan de voorkeursgrenswaarde genoemd in de Wet geluidhinder. Burgemeester en wethouders hebben overeenkomstig artikel 83 en 110a Wet geluidhinder voor een deel van deze woningen in ontwerphogere waarden vast gesteld.</text:p>
            <text:p text:style-name="common-al">De stukken kunt u inzien op www.ruimtelijkeplannen.nl door te zoeken op Dammerweg 108.</text:p>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01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ammerweg 108 en 109 te Nederhorst den Berg</meta:user-defined>
    <meta:user-defined meta:name="DCTERMS.W3CDTF/DCTERMS.available">2021-11-03</meta:user-defined>
    <meta:user-defined meta:name="DCTERMS.W3CDTF/OVERHEIDop.jaargang">2021</meta:user-defined>
    <meta:user-defined meta:name="OVERHEIDop.publicationIssue">390165</meta:user-defined>
    <meta:user-defined meta:name="OVERHEIDop.GmbID/DC.identifier">gmb-2021-390165</meta:user-defined>
    <meta:user-defined meta:name="OVERHEIDop.versieInformatie"/>
  </office:meta>
</office:document-meta>
</file>