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plaatsen dakkapellen - Reigerweide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1-61</text:p>
            <text:p text:style-name="common-al">Omschrijving: plaatsen van 2 dakkapellen </text:p>
            <text:p text:style-name="common-al">Locatie: Reigerweide 44</text:p>
            <text:p text:style-name="common-al">Activiteit: 'bouwen' </text:p>
            <text:p text:style-name="common-al">Datum ingediend: 20 oktober 2021</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9014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4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plaatsen dakkapellen - Reigerweide 44</meta:user-defined>
    <meta:user-defined meta:name="DCTERMS.W3CDTF/DCTERMS.available">2021-11-03</meta:user-defined>
    <meta:user-defined meta:name="DCTERMS.W3CDTF/OVERHEIDop.jaargang">2021</meta:user-defined>
    <meta:user-defined meta:name="OVERHEIDop.publicationIssue">390149</meta:user-defined>
    <meta:user-defined meta:name="OVERHEIDop.GmbID/DC.identifier">gmb-2021-390149</meta:user-defined>
    <meta:user-defined meta:name="OVERHEIDop.versieInformatie"/>
  </office:meta>
</office:document-meta>
</file>