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met bijbehorend bouwwerk aan de Hoofdstraat 1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Hoofdstraat 1, 4265 HH, </text:span>bouwen woning met bijbehorend bouwwerk (OV20210468/6224093); verzonden op 27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014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4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4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met bijbehorend bouwwerk aan de Hoofdstraat 1 in Genderen</meta:user-defined>
    <meta:user-defined meta:name="DCTERMS.W3CDTF/DCTERMS.available">2021-11-04</meta:user-defined>
    <meta:user-defined meta:name="DCTERMS.W3CDTF/OVERHEIDop.jaargang">2021</meta:user-defined>
    <meta:user-defined meta:name="OVERHEIDop.publicationIssue">390148</meta:user-defined>
    <meta:user-defined meta:name="OVERHEIDop.GmbID/DC.identifier">gmb-2021-390148</meta:user-defined>
    <meta:user-defined meta:name="OVERHEIDop.versieInformatie"/>
  </office:meta>
</office:document-meta>
</file>