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milieu, Kluisgat 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llands Kroon maken bekend dat zij van plan zijn een omgevingsvergunning onderdeel milieu van 28 augustus 2001, kenmerk 2001-20226, voor een jachtwerf voor het bouwen, repareren en onderhouden van zeil- en motorjachten met een lengte van meer dan 25 meter, gelegen aan Kluisgat 1 in Wieringerwerf, ambtshalve te wijzigen.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
            <text:span text:style-name="nadrukvet">Ter inzage </text:span>
          </text:p>
            <text:p text:style-name="common-al">De ontwerpbeschikking en overige bijbehorende stukken liggen van 4 november 2021 tot en met 15 december 2021 ter inzage bij de gemeente Hollands Kroon (op afspraak).</text:p>
            <text:p text:style-name="common-al">In verband met de Corona-crisis kan degene die de betreffende stukken in wil zien, per e-mail een verzoek indienen bij de Omgevingsdienst Noord-Holland Noord, e-mailadres <text:a xlink:href="mailto:postbus@odnhn.nl" xlink:type="simple">postbus@odnhn.nl</text:a> onder vermelding van het zaaknummer OD.340537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ambtshalve wijziging omgevingsvergunning onderdeel milieu, Kluisgat 1 in Wieringerwerf, zaaknummer: OD.340537.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01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0537</meta:user-defined>
    <meta:user-defined meta:name="DCTERMS.abstract">ontwerpbesluit ambtshalve wijziging</meta:user-defined>
    <dc:language>nl</dc:language>
    <meta:user-defined meta:name="OVERHEIDop.locatietype/OVERHEIDop.gebiedsmarkering">Adres</meta:user-defined>
    <meta:user-defined meta:name="DC.title">Ontwerpbesluit ambtshalve wijziging omgevingsvergunning milieu, Kluisgat 1 in Wieringerwerf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146</meta:user-defined>
    <meta:user-defined meta:name="OVERHEIDop.GmbID/DC.identifier">gmb-2021-390146</meta:user-defined>
    <meta:user-defined meta:name="OVERHEIDop.versieInformatie"/>
  </office:meta>
</office:document-meta>
</file>