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80427) Prinses Mariannelaan 50 Voorburg het realiser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- en uitr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novem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014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4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80427) Prinses Mariannelaan 50 Voorburg het realiseren van een in- en uitrit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40</meta:user-defined>
    <meta:user-defined meta:name="OVERHEIDop.GmbID/DC.identifier">gmb-2021-390140</meta:user-defined>
    <meta:user-defined meta:name="OVERHEIDop.versieInformatie"/>
  </office:meta>
</office:document-meta>
</file>