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Pagenlaan 2c in Limmen (kavel 7), het bouwen van een woning, datum ontvangst 30 januari 2021 (WABO21002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901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1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1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Pagenlaan ( kavel 7) in Limmen, het bouwen van een woning, datum ontvangst 30 januari 2021 (WABO2100221) </meta:user-defined>
    <dc:language>nl</dc:language>
    <meta:user-defined meta:name="OVERHEID.EPSG28992/DC.spatial">107407.97 510081.39</meta:user-defined>
    <meta:user-defined meta:name="DC.title">Gemeente Castricum, ontvangen aanvraag Omgevingsvergunning, Pagenlaan 2c in Limmen (kavel 7), het bouwen van een woning, datum ontvangst 30 januari 2021 (WABO2100221)</meta:user-defined>
    <meta:user-defined meta:name="OVERHEID.PostcodeHuisnummer/OVERHEIDop.postcodeHuisnummer">1906CT 4</meta:user-defined>
    <meta:user-defined meta:name="OVERHEIDop.straatnaam">Pagenlaan</meta:user-defined>
    <meta:user-defined meta:name="OVERHEIDop.woonplaats">Limm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014</meta:user-defined>
    <meta:user-defined meta:name="OVERHEIDop.GmbID/DC.identifier">gmb-2021-39014</meta:user-defined>
    <meta:user-defined meta:name="OVERHEIDop.versieInformatie"/>
  </office:meta>
</office:document-meta>
</file>