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1 aanvraag omgevingsvergunning, Borgweg 5 tm 15 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1 voor vervangende nieuwbouw van 6 woningen aan de Borgweg 5 tm 15 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1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oktober 2021 voor vervangende nieuwbouw van 6 woningen aan de Borgweg 5 tm 15  in Stedum.</meta:user-defined>
    <dc:language>nl</dc:language>
    <meta:user-defined meta:name="OVERHEIDop.locatietype/OVERHEIDop.gebiedsmarkering">Adres</meta:user-defined>
    <meta:user-defined meta:name="DC.title">20 oktober 2021 aanvraag omgevingsvergunning, Borgweg 5 tm 15  in Sted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139</meta:user-defined>
    <meta:user-defined meta:name="OVERHEIDop.GmbID/DC.identifier">gmb-2021-390139</meta:user-defined>
    <meta:user-defined meta:name="OVERHEIDop.versieInformatie"/>
  </office:meta>
</office:document-meta>
</file>