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tiny house aan de Middenweg 16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iddenweg 16, 4281 KH, </text:span>tijdelijk plaatsen tiny house (OV20210586/6342037); verzonden op 27 okto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13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tiny house aan de Middenweg 16 in And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136</meta:user-defined>
    <meta:user-defined meta:name="OVERHEIDop.GmbID/DC.identifier">gmb-2021-390136</meta:user-defined>
    <meta:user-defined meta:name="OVERHEIDop.versieInformatie"/>
  </office:meta>
</office:document-meta>
</file>