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rstevent 2021 (e21048)</text:p>
            <text:p text:style-name="common-al">Aanvrager: Stichting Hart van Lelystad (HvL)</text:p>
            <text:p text:style-name="common-al">Locatie: Stadshart</text:p>
            <text:p text:style-name="common-al">datum: 12 december 2021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INGEKOMEN AANVRAGEN EN MELDINGEN EVENEMENTEN Stadsha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34</meta:user-defined>
    <meta:user-defined meta:name="OVERHEIDop.GmbID/DC.identifier">gmb-2021-390134</meta:user-defined>
    <meta:user-defined meta:name="OVERHEIDop.versieInformatie"/>
  </office:meta>
</office:document-meta>
</file>