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0 te Nijmegen: plaatsen van 6 magneetsluitingen met ontgrende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plaatsen van 6 magneetsluitingen met ontgrendeling (Burchtstraat 2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7063.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1</text:p>
            <text:p text:style-name="common-al">
            <text:span text:style-name="nadrukvet">Definitieve beschikking ter inzage gelegd: </text:span>03-11-2021</text:p>
            <text:p text:style-name="common-al">
            <text:span text:style-name="nadrukvet">Einddatum bezwaartermijn: </text:span>1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november 2021 tot en met 1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DC622A-A9F4-4300-9A52-9F1064B6D643" xlink:type="simple">http://www.nijmegen.nl/vergunningpagina/?guid=EADC622A-A9F4-4300-9A52-9F1064B6D6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20 te Nijmegen: plaatsen van 6 magneetsluitingen met ontgrendeling - omgevingsvergunning - Vergunning verleend</meta:user-defined>
    <meta:user-defined meta:name="DCTERMS.W3CDTF/DCTERMS.available">2021-11-03</meta:user-defined>
    <meta:user-defined meta:name="DCTERMS.W3CDTF/OVERHEIDop.jaargang">2021</meta:user-defined>
    <meta:user-defined meta:name="OVERHEIDop.publicationIssue">390130</meta:user-defined>
    <meta:user-defined meta:name="OVERHEIDop.GmbID/DC.identifier">gmb-2021-390130</meta:user-defined>
    <meta:user-defined meta:name="OVERHEIDop.versieInformatie"/>
  </office:meta>
</office:document-meta>
</file>