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1 te Nijmegen: aanbrengen van ee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aanbrengen van een gevelreclame (Lange Hezelstraat 91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1.106599.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7E32A3-0BAE-48C2-9E4F-C8593A3AFE9E" xlink:type="simple">http://www.nijmegen.nl/vergunningpagina/?guid=C47E32A3-0BAE-48C2-9E4F-C8593A3AFE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91 te Nijmegen: aanbrengen van een gevelreclame - omgevingsvergunning - Vergunning verleend</meta:user-defined>
    <meta:user-defined meta:name="DCTERMS.W3CDTF/DCTERMS.available">2021-11-03</meta:user-defined>
    <meta:user-defined meta:name="DCTERMS.W3CDTF/OVERHEIDop.jaargang">2021</meta:user-defined>
    <meta:user-defined meta:name="OVERHEIDop.publicationIssue">390129</meta:user-defined>
    <meta:user-defined meta:name="OVERHEIDop.GmbID/DC.identifier">gmb-2021-390129</meta:user-defined>
    <meta:user-defined meta:name="OVERHEIDop.versieInformatie"/>
  </office:meta>
</office:document-meta>
</file>