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te Nijmegen: bouwobjectenvergunning periode 01-11-2021 tot 24 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bouwobjectenvergunning periode 01-11-2021 tot 24 -07-2022 (Meijhorst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9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1 tot en met 13 dec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5D9634B-20AA-45C5-9813-9EFAC6419ED0" xlink:type="simple">http://www.nijmegen.nl/vergunningpagina/?guid=25D9634B-20AA-45C5-9813-9EFAC6419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te Nijmegen: bouwobjectenvergunning periode 01-11-2021 tot 24 -07-2022 - apv vergunning – Bijzondere wetten  - Vergunning verle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27</meta:user-defined>
    <meta:user-defined meta:name="OVERHEIDop.GmbID/DC.identifier">gmb-2021-390127</meta:user-defined>
    <meta:user-defined meta:name="OVERHEIDop.versieInformatie"/>
  </office:meta>
</office:document-meta>
</file>