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24 te Lent: bouwen van een bijgebouw voor berginghobby werkplaats bij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1</text:p>
            <text:p text:style-name="common-al">
            <text:span text:style-name="nadrukvet">Omschrijving: </text:span>bouwen van een bijgebouw voor berginghobby werkplaats bij de woning (Steltsestraat 24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1.1058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7-2021</text:p>
            <text:p text:style-name="common-al">
            <text:span text:style-name="nadrukvet">Verlengingsbesluit verzonden: </text:span>01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0F7503B-D53A-4748-9563-4AB647494047" xlink:type="simple">http://www.nijmegen.nl/vergunningpagina/?guid=20F7503B-D53A-4748-9563-4AB6474940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eltsestraat 24 te Lent: bouwen van een bijgebouw voor berginghobby werkplaats bij de woning - omgevingsvergunning - Beslistermijn verleng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26</meta:user-defined>
    <meta:user-defined meta:name="OVERHEIDop.GmbID/DC.identifier">gmb-2021-390126</meta:user-defined>
    <meta:user-defined meta:name="OVERHEIDop.versieInformatie"/>
  </office:meta>
</office:document-meta>
</file>