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26 te Nijmegen: plaatsen van een dakkapel aan de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plaatsen van een dakkapel aan de voorgevel (Sleedoorn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30.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0DE491-81D7-4A73-A018-21C558C17923" xlink:type="simple">http://www.nijmegen.nl/vergunningpagina/?guid=D50DE491-81D7-4A73-A018-21C558C179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eedoornstraat 26 te Nijmegen: plaatsen van een dakkapel aan de voorgevel - omgevingsvergunning - Vergunning geweigerd</meta:user-defined>
    <meta:user-defined meta:name="DCTERMS.W3CDTF/DCTERMS.available">2021-11-03</meta:user-defined>
    <meta:user-defined meta:name="DCTERMS.W3CDTF/OVERHEIDop.jaargang">2021</meta:user-defined>
    <meta:user-defined meta:name="OVERHEIDop.publicationIssue">390124</meta:user-defined>
    <meta:user-defined meta:name="OVERHEIDop.GmbID/DC.identifier">gmb-2021-390124</meta:user-defined>
    <meta:user-defined meta:name="OVERHEIDop.versieInformatie"/>
  </office:meta>
</office:document-meta>
</file>