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93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erwijderen van asbest (Weezenhof 93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0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A51E5A-536A-4015-B2AA-B373902FD027" xlink:type="simple">http://www.nijmegen.nl/vergunningpagina/?guid=C0A51E5A-536A-4015-B2AA-B373902FD0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9311 te Nijmegen: verwijderen van asbest - meldingen - Melding ontva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22</meta:user-defined>
    <meta:user-defined meta:name="OVERHEIDop.GmbID/DC.identifier">gmb-2021-390122</meta:user-defined>
    <meta:user-defined meta:name="OVERHEIDop.versieInformatie"/>
  </office:meta>
</office:document-meta>
</file>