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ur aan de Oude Ban 1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 Ban 18, 4285 TH, </text:span>plaatsen schuur (OV20210685/6447061); ingekomen op 23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1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ur aan de Oude Ban 18 in Woudriche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121</meta:user-defined>
    <meta:user-defined meta:name="OVERHEIDop.GmbID/DC.identifier">gmb-2021-390121</meta:user-defined>
    <meta:user-defined meta:name="OVERHEIDop.versieInformatie"/>
  </office:meta>
</office:document-meta>
</file>