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3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erwijderen van asbest bron 1 en 2 (Antiloopstraat 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0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BCC0AE-3E9E-45C2-A734-C7FDFB68598B" xlink:type="simple">http://www.nijmegen.nl/vergunningpagina/?guid=DEBCC0AE-3E9E-45C2-A734-C7FDFB6859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3 te Nijmegen: verwijderen van asbest bron 1 en 2 - meldingen - Melding ontva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20</meta:user-defined>
    <meta:user-defined meta:name="OVERHEIDop.GmbID/DC.identifier">gmb-2021-390120</meta:user-defined>
    <meta:user-defined meta:name="OVERHEIDop.versieInformatie"/>
  </office:meta>
</office:document-meta>
</file>