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straat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1</text:p>
            <text:p text:style-name="common-al">
            <text:span text:style-name="nadrukvet">Omschrijving: </text:span>verwijderen van asbest (Patrijs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301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1F7C7D-42A4-4D2B-A084-8A7BE1ABAC50" xlink:type="simple">http://www.nijmegen.nl/vergunningpagina/?guid=AC1F7C7D-42A4-4D2B-A084-8A7BE1ABAC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1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trijsstraat 10 te Nijmegen: verwijderen van asbest - meldingen - Melding ontva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19</meta:user-defined>
    <meta:user-defined meta:name="OVERHEIDop.GmbID/DC.identifier">gmb-2021-390119</meta:user-defined>
    <meta:user-defined meta:name="OVERHEIDop.versieInformatie"/>
  </office:meta>
</office:document-meta>
</file>