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otkampweg 6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1-2021</text:p>
            <text:p text:style-name="common-al">
            <text:span text:style-name="nadrukvet">Omschrijving: </text:span>verwijderen van asbest (de Vlotkampweg 6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284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1C2B3D9-12B3-4108-8465-71E904F2CD5C" xlink:type="simple">http://www.nijmegen.nl/vergunningpagina/?guid=71C2B3D9-12B3-4108-8465-71E904F2CD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011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1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1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Vlotkampweg 60 te Nijmegen: verwijderen van asbest - meldingen - Melding ontvang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118</meta:user-defined>
    <meta:user-defined meta:name="OVERHEIDop.GmbID/DC.identifier">gmb-2021-390118</meta:user-defined>
    <meta:user-defined meta:name="OVERHEIDop.versieInformatie"/>
  </office:meta>
</office:document-meta>
</file>