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asbest (Vossenlaa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7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B1DB52-A27C-4B11-A895-B3AD4C116697" xlink:type="simple">http://www.nijmegen.nl/vergunningpagina/?guid=E1B1DB52-A27C-4B11-A895-B3AD4C1166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1 te Nijmegen: verwijderen van asbest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17</meta:user-defined>
    <meta:user-defined meta:name="OVERHEIDop.GmbID/DC.identifier">gmb-2021-390117</meta:user-defined>
    <meta:user-defined meta:name="OVERHEIDop.versieInformatie"/>
  </office:meta>
</office:document-meta>
</file>