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weg 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diverse asbesthoudende materialen (Gerst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6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A2B15C-9D2F-456C-A08C-B558F10EF2F8" xlink:type="simple">http://www.nijmegen.nl/vergunningpagina/?guid=4EA2B15C-9D2F-456C-A08C-B558F10EF2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stweg 2 te Nijmegen: verwijderen van diverse asbesthoudende materialen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16</meta:user-defined>
    <meta:user-defined meta:name="OVERHEIDop.GmbID/DC.identifier">gmb-2021-390116</meta:user-defined>
    <meta:user-defined meta:name="OVERHEIDop.versieInformatie"/>
  </office:meta>
</office:document-meta>
</file>