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s. Creutzbergweg 1 te Nijmegen: uitbreiding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uitbreiding van de woning (Ds. Creutzbergweg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732.01</text:p>
            <text:p text:style-name="common-al">
            <text:span text:style-name="nadrukvet">Product: </text:span>omgevingsvergunning</text:p>
            <text:p text:style-name="common-al">
            <text:span text:style-name="nadrukvet">Ontvangst: </text:span>1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8B3A9D-C73A-496E-BAC4-10AFEF793B02" xlink:type="simple">http://www.nijmegen.nl/vergunningpagina/?guid=4E8B3A9D-C73A-496E-BAC4-10AFEF793B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1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1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1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s. Creutzbergweg 1 te Nijmegen: uitbreiding van de woning - omgevingsvergunning - Aanvraag ontvangen</meta:user-defined>
    <meta:user-defined meta:name="DCTERMS.W3CDTF/DCTERMS.available">2021-11-03</meta:user-defined>
    <meta:user-defined meta:name="DCTERMS.W3CDTF/OVERHEIDop.jaargang">2021</meta:user-defined>
    <meta:user-defined meta:name="OVERHEIDop.publicationIssue">390113</meta:user-defined>
    <meta:user-defined meta:name="OVERHEIDop.GmbID/DC.identifier">gmb-2021-390113</meta:user-defined>
    <meta:user-defined meta:name="OVERHEIDop.versieInformatie"/>
  </office:meta>
</office:document-meta>
</file>