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2 te Nijmegen: onderkelderen van bestaande woning t.b.v. kamersgewijze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onderkelderen van bestaande woning t.b.v. kamersgewijze verhuur (Heidevenstraat 1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89.01</text:p>
            <text:p text:style-name="common-al">
            <text:span text:style-name="nadrukvet">Product: </text:span>omgevingsvergunning</text:p>
            <text:p text:style-name="common-al">
            <text:span text:style-name="nadrukvet">Ontvangst: </text:span>2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E2B84E-9B51-4AB5-8766-634D26B88CD3" xlink:type="simple">http://www.nijmegen.nl/vergunningpagina/?guid=B4E2B84E-9B51-4AB5-8766-634D26B88C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venstraat 152 te Nijmegen: onderkelderen van bestaande woning t.b.v. kamersgewijze verhuur - omgevingsvergunning - Aanvraag ontvangen</meta:user-defined>
    <meta:user-defined meta:name="DCTERMS.W3CDTF/DCTERMS.available">2021-11-03</meta:user-defined>
    <meta:user-defined meta:name="DCTERMS.W3CDTF/OVERHEIDop.jaargang">2021</meta:user-defined>
    <meta:user-defined meta:name="OVERHEIDop.publicationIssue">390112</meta:user-defined>
    <meta:user-defined meta:name="OVERHEIDop.GmbID/DC.identifier">gmb-2021-390112</meta:user-defined>
    <meta:user-defined meta:name="OVERHEIDop.versieInformatie"/>
  </office:meta>
</office:document-meta>
</file>