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Smalw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 (activiteit Bouw)</text:p>
            <text:p text:style-name="common-al">
            <text:span text:style-name="nadrukvet">3-2-2021 Smalweer 2, 4942 AR Raamsdonksveer</text:span>
          </text:p>
            <text:p text:style-name="last-al">Plaatsen dakkapel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 412632</meta:user-defined>
    <meta:user-defined meta:name="DC.title">Uitstellen beslistermijn, Smalweer 2</meta:user-defined>
    <meta:user-defined meta:name="OVERHEID.PostcodeHuisnummer/OVERHEIDop.postcodeHuisnummer">4942AR 2</meta:user-defined>
    <meta:user-defined meta:name="OVERHEIDop.straatnaam">Smalweer</meta:user-defined>
    <meta:user-defined meta:name="OVERHEIDop.woonplaats">Raamsdonksv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11</meta:user-defined>
    <meta:user-defined meta:name="OVERHEIDop.GmbID/DC.identifier">gmb-2021-39011</meta:user-defined>
    <meta:user-defined meta:name="OVERHEIDop.versieInformatie"/>
  </office:meta>
</office:document-meta>
</file>