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te Nijmegen: uitbreiden van de winkel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uitbreiden van de winkelruimte (Kanunnik Mijllinck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08.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25DBBF-84E0-4DA4-AF2F-60798CB6981E" xlink:type="simple">http://www.nijmegen.nl/vergunningpagina/?guid=5725DBBF-84E0-4DA4-AF2F-60798CB698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unnik Mijllinckstraat 7 te Nijmegen: uitbreiden van de winkelruimte - omgevingsvergunning - Aanvraag ontvangen</meta:user-defined>
    <meta:user-defined meta:name="DCTERMS.W3CDTF/DCTERMS.available">2021-11-03</meta:user-defined>
    <meta:user-defined meta:name="DCTERMS.W3CDTF/OVERHEIDop.jaargang">2021</meta:user-defined>
    <meta:user-defined meta:name="OVERHEIDop.publicationIssue">390108</meta:user-defined>
    <meta:user-defined meta:name="OVERHEIDop.GmbID/DC.identifier">gmb-2021-390108</meta:user-defined>
    <meta:user-defined meta:name="OVERHEIDop.versieInformatie"/>
  </office:meta>
</office:document-meta>
</file>