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hal door middel van verplaatsen van de voordeur naar de voorgevel, Refelingse Erven 17 5672T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plaatsen van de voordeur</text:p>
            <text:p text:style-name="common-al">Locatie: Refelingse Erven 17 5672TA Nuenen</text:p>
            <text:p text:style-name="common-al">Zaaknummer: 0820307832</text:p>
            <text:p text:style-name="common-al">Datum verleend: 1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1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07832</meta:user-defined>
    <meta:user-defined meta:name="DCTERMS.abstract">het verplaatsen van de voordeur </meta:user-defined>
    <dc:language>nl</dc:language>
    <meta:user-defined meta:name="OVERHEIDop.locatietype/OVERHEIDop.gebiedsmarkering">Punt</meta:user-defined>
    <meta:user-defined meta:name="DC.title">Gemeente Nuenen, Gerwen en Nederwetten, verleende omgevingsvergunning voor het uitbreiden van de hal door middel van verplaatsen van de voordeur naar de voorgevel, Refelingse Erven 17 5672TA Nuenen:</meta:user-defined>
    <meta:user-defined meta:name="DCTERMS.W3CDTF/DCTERMS.available">2021-11-03</meta:user-defined>
    <meta:user-defined meta:name="DCTERMS.W3CDTF/OVERHEIDop.jaargang">2021</meta:user-defined>
    <meta:user-defined meta:name="OVERHEIDop.publicationIssue">390107</meta:user-defined>
    <meta:user-defined meta:name="OVERHEIDop.GmbID/DC.identifier">gmb-2021-390107</meta:user-defined>
    <meta:user-defined meta:name="OVERHEIDop.versieInformatie"/>
  </office:meta>
</office:document-meta>
</file>