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hof 17 18 19 en 19A te Nijmegen: realiseren van 3 wooneenheden en een gevelwijzig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11-2021</text:p>
            <text:p text:style-name="common-al">
            <text:span text:style-name="nadrukvet">Omschrijving: </text:span>realiseren van 3 wooneenheden en een gevelwijziging (Houthof 17 18 19 en 19A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7495.01</text:p>
            <text:p text:style-name="common-al">
            <text:span text:style-name="nadrukvet">Product: </text:span>omgevingsvergunning</text:p>
            <text:p text:style-name="common-al">
            <text:span text:style-name="nadrukvet">Ontvangst: </text:span>30-09-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EF398D3-E139-4923-8C83-2025853235BD" xlink:type="simple">http://www.nijmegen.nl/vergunningpagina/?guid=9EF398D3-E139-4923-8C83-2025853235B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0105</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105</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105</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outhof 17 18 19 en 19A te Nijmegen: realiseren van 3 wooneenheden en een gevelwijziging - omgevingsvergunning - Aanvraag ontvangen</meta:user-defined>
    <meta:user-defined meta:name="DCTERMS.W3CDTF/DCTERMS.available">2021-11-03</meta:user-defined>
    <meta:user-defined meta:name="DCTERMS.W3CDTF/OVERHEIDop.jaargang">2021</meta:user-defined>
    <meta:user-defined meta:name="OVERHEIDop.publicationIssue">390105</meta:user-defined>
    <meta:user-defined meta:name="OVERHEIDop.GmbID/DC.identifier">gmb-2021-390105</meta:user-defined>
    <meta:user-defined meta:name="OVERHEIDop.versieInformatie"/>
  </office:meta>
</office:document-meta>
</file>