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bellenstraat 85 te Nijmegen: indienen van plattegrond voor Cafe Ammy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21</text:p>
            <text:p text:style-name="common-al">
            <text:span text:style-name="nadrukvet">Omschrijving: </text:span>indienen van plattegrond voor Cafe Ammys (Libellenstraat 8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193.01</text:p>
            <text:p text:style-name="common-al">
            <text:span text:style-name="nadrukvet">Product: </text:span>omgevingsvergunning</text:p>
            <text:p text:style-name="common-al">
            <text:span text:style-name="nadrukvet">Ontvangst: </text:span>26-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FC8C2A-2410-4A45-88E9-6FF6B339E22D" xlink:type="simple">http://www.nijmegen.nl/vergunningpagina/?guid=C2FC8C2A-2410-4A45-88E9-6FF6B339E2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10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0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0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ibellenstraat 85 te Nijmegen: indienen van plattegrond voor Cafe Ammys - omgevingsvergunning - Aanvraag ontvangen</meta:user-defined>
    <meta:user-defined meta:name="DCTERMS.W3CDTF/DCTERMS.available">2021-11-03</meta:user-defined>
    <meta:user-defined meta:name="DCTERMS.W3CDTF/OVERHEIDop.jaargang">2021</meta:user-defined>
    <meta:user-defined meta:name="OVERHEIDop.publicationIssue">390103</meta:user-defined>
    <meta:user-defined meta:name="OVERHEIDop.GmbID/DC.identifier">gmb-2021-390103</meta:user-defined>
    <meta:user-defined meta:name="OVERHEIDop.versieInformatie"/>
  </office:meta>
</office:document-meta>
</file>