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 Sluispad 3 te Nijmegen: realiseren van een stalen dak en renoveren woona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1</text:p>
            <text:p text:style-name="common-al">
            <text:span text:style-name="nadrukvet">Omschrijving: </text:span>realiseren van een stalen dak en renoveren woonark (Ooyse Sluispad 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883.01</text:p>
            <text:p text:style-name="common-al">
            <text:span text:style-name="nadrukvet">Product: </text:span>omgevingsvergunning</text:p>
            <text:p text:style-name="common-al">
            <text:span text:style-name="nadrukvet">Ontvangst: </text:span>18-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5228D8E-46C0-4AF6-A837-B01CA9BCFB93" xlink:type="simple">http://www.nijmegen.nl/vergunningpagina/?guid=E5228D8E-46C0-4AF6-A837-B01CA9BCFB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10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0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0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yse Sluispad 3 te Nijmegen: realiseren van een stalen dak en renoveren woonark - omgevingsvergunning - Aanvraag ontvangen</meta:user-defined>
    <meta:user-defined meta:name="DCTERMS.W3CDTF/DCTERMS.available">2021-11-03</meta:user-defined>
    <meta:user-defined meta:name="DCTERMS.W3CDTF/OVERHEIDop.jaargang">2021</meta:user-defined>
    <meta:user-defined meta:name="OVERHEIDop.publicationIssue">390102</meta:user-defined>
    <meta:user-defined meta:name="OVERHEIDop.GmbID/DC.identifier">gmb-2021-390102</meta:user-defined>
    <meta:user-defined meta:name="OVERHEIDop.versieInformatie"/>
  </office:meta>
</office:document-meta>
</file>