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arkt Hengelose Es 2021 aan de Van Alphenstraat 17A te Hengelo</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het houden van een evenement genaamd: Kerstmarkt Hengelose Es 2021. Het evenement is gepland op <text:span text:style-name="nadrukvet">11 en 12 december 2021</text:span>  aan de  Van Alphenstraat 17A. De aanvraag is geregistreerd onder zaaknummer EV-2021-006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010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0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0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erstmarkt Hengelose Es 2021 aan de Van Alphenstraat 17A te Hengelo</meta:user-defined>
    <meta:user-defined meta:name="DCTERMS.W3CDTF/DCTERMS.available">2021-11-03</meta:user-defined>
    <meta:user-defined meta:name="DCTERMS.W3CDTF/OVERHEIDop.jaargang">2021</meta:user-defined>
    <meta:user-defined meta:name="OVERHEIDop.publicationIssue">390101</meta:user-defined>
    <meta:user-defined meta:name="OVERHEIDop.GmbID/DC.identifier">gmb-2021-390101</meta:user-defined>
    <meta:user-defined meta:name="OVERHEIDop.versieInformatie"/>
  </office:meta>
</office:document-meta>
</file>