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wijderen en opnieuw aanbouwen van een aanbouw aan de Zandwei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ndwei 1, 4251 EJ, </text:span>verwijderen huidige aanbouw en opnieuw een aanbouw plaatsen over gehele breedte woning, inclusief 1<text:span text:style-name="sup">e</text:span> verdieping (O120210689/6467975); ingekomen op 25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09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wijderen en opnieuw aanbouwen van een aanbouw aan de Zandwei 1 in Werken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096</meta:user-defined>
    <meta:user-defined meta:name="OVERHEIDop.GmbID/DC.identifier">gmb-2021-390096</meta:user-defined>
    <meta:user-defined meta:name="OVERHEIDop.versieInformatie"/>
  </office:meta>
</office:document-meta>
</file>