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Gymnastiekvereniging VEK in Hei- en Boeicop en Lex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1 november 2021 is een vergunning verzonden aan de Gymnastiekvereniging VEK voor het organiseren van een huis-aan-huis actie voor het verkopen van speculaas van 20 november 2021 t/m 27 november 2021 in de dorpskernen Hei- en Boeicop en Lexmond.</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009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9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9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48768</meta:user-defined>
    <dc:language>nl</dc:language>
    <meta:user-defined meta:name="OVERHEIDop.locatietype/OVERHEIDop.gebiedsmarkering">Weg</meta:user-defined>
    <meta:user-defined meta:name="DC.title">Verleende collectevergunning voor Gymnastiekvereniging VEK in Hei- en Boeicop en Lexmond</meta:user-defined>
    <meta:user-defined meta:name="DCTERMS.W3CDTF/DCTERMS.available">2021-11-03</meta:user-defined>
    <meta:user-defined meta:name="DCTERMS.W3CDTF/OVERHEIDop.jaargang">2021</meta:user-defined>
    <meta:user-defined meta:name="OVERHEIDop.publicationIssue">390093</meta:user-defined>
    <meta:user-defined meta:name="OVERHEIDop.GmbID/DC.identifier">gmb-2021-390093</meta:user-defined>
    <meta:user-defined meta:name="OVERHEIDop.versieInformatie"/>
  </office:meta>
</office:document-meta>
</file>