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6371215, Prins Bernhardstraat 29 2631EB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14-09-2021 verwijderen asbest</text:p>
            <text:p text:style-name="common-al">OLO-nummer: 6371215</text:p>
            <text:p text:style-name="common-al">Locatie: Prins Bernhardstraat 29 2631EB Nootdorp</text:p>
            <text:p text:style-name="common-al">Datum besluit: 29-10-2021</text:p>
            <text:p text:style-name="common-al"> </text:p>
            <text:p text:style-name="common-al">Tegen deze geaccepteerde melding is geen bezwaar of beroep mogelij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9009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9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09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608</meta:user-defined>
    <meta:user-defined meta:name="DCTERMS.abstract">verwijderen asbest</meta:user-defined>
    <dc:language>nl</dc:language>
    <meta:user-defined meta:name="OVERHEIDop.locatietype/OVERHEIDop.gebiedsmarkering">Punt</meta:user-defined>
    <meta:user-defined meta:name="DC.title">Geaccepteerde sloopmelding ter kennisgeving, 6371215, Prins Bernhardstraat 29 2631EB Nootdorp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092</meta:user-defined>
    <meta:user-defined meta:name="OVERHEIDop.GmbID/DC.identifier">gmb-2021-390092</meta:user-defined>
    <meta:user-defined meta:name="OVERHEIDop.versieInformatie"/>
  </office:meta>
</office:document-meta>
</file>