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twee bedrijfshallen en het verplaatsen en aanleggen van een inrit aan het Steurgat 3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teurgat 31, 4251 NG, </text:span>oprichten twee bedrijfshallen en verplaatsen bestaande in/uitrit en aanleggen tweede in/uitrit (OV20210682/6353867); ingekomen op 22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009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9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9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bouwen van twee bedrijfshallen en het verplaatsen en aanleggen van een inrit aan het Steurgat 31 in Werkenda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091</meta:user-defined>
    <meta:user-defined meta:name="OVERHEIDop.GmbID/DC.identifier">gmb-2021-390091</meta:user-defined>
    <meta:user-defined meta:name="OVERHEIDop.versieInformatie"/>
  </office:meta>
</office:document-meta>
</file>