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style:num-suffix=""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style:num-suffix=""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style:num-suffix="" text:bullet-char="​" text:level="1">
        <style:list-level-properties text:min-label-width="10mm"/>
      </text:list-level-style-bullet>
    </text:list-style>
    <text:list-style style:name="id1-3-2-2-1-7-36">
      <text:list-level-style-bullet style:num-suffix=""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style:num-suffix="" text:bullet-char="​" text:level="1">
        <style:list-level-properties text:min-label-width="10mm"/>
      </text:list-level-style-bullet>
    </text:list-style>
    <text:list-style style:name="id1-3-2-2-1-7-39">
      <text:list-level-style-bullet style:num-suffix=""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style:num-suffix=""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Coolhavenpark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Centrum</text:span>
            <text:span text:style-name="nadrukvet"/>
            <text:span text:style-name="nadrukvet"/>
            <text:span text:style-name="nadrukvet"/>
            <text:span text:style-name="nadrukvet">AS21/08973</text:span>
            <text:span text:style-name="nadrukvet"/>
            <text:span text:style-name="nadrukvet">, 21/0013018</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de G.J. de Jonghweg, Academiestraat, Karl Weisbardstraat, Coolhaven, Academieplein, Rochussenstraat, Samuel Soesmanstraat wegen zijn gelegen binnen de bebouwde kom; </text:p>
              </text:list-item>
              <text:list-item text:style-override="id1-3-2-2-1-3-2">
                <text:number>•</text:number>
                <text:p text:style-name="al">dat voor het gebied, waarin bovengenoemde wegen/straten liggen, een gebiedsontwikkeling plaats heeft gevonden met een bijbehorend nieuw stratenplan;</text:p>
              </text:list-item>
              <text:list-item text:style-override="id1-3-2-2-1-3-3">
                <text:number>•</text:number>
                <text:p text:style-name="al">dat voor de omgeving G.J. de Jonghweg een Inrichtingsplan is gemaakt;</text:p>
              </text:list-item>
              <text:list-item text:style-override="id1-3-2-2-1-3-4">
                <text:number>•</text:number>
                <text:p text:style-name="al">dat dit plan gericht is op een verblijfsfunctie;</text:p>
              </text:list-item>
              <text:list-item text:style-override="id1-3-2-2-1-3-5">
                <text:number>•</text:number>
                <text:p text:style-name="al">dat hierbij een snelheidsregime van 30km/u bij hoort;</text:p>
              </text:list-item>
              <text:list-item text:style-override="id1-3-2-2-1-3-6">
                <text:number>•</text:number>
                <text:p text:style-name="al">dat door de verwachte verkeersintensiteit op de G.J. de Jonghweg het wenselijk is, gelet op de verkeersveiligheid, om een voetgangersoversteekplaats en voorrangsregelingen met de aanliggende straten en fietspaden in te stellen. </text:p>
              </text:list-item>
              <text:list-item text:style-override="id1-3-2-2-1-3-7">
                <text:number>•</text:number>
                <text:p text:style-name="al">dat parkeren niet op de rijbaan plaatsvindt maar in parkeervakken of op eigen terrein;</text:p>
              </text:list-item>
              <text:list-item text:style-override="id1-3-2-2-1-3-8">
                <text:number>•</text:number>
                <text:p text:style-name="al">dat er, gelet op de verkeersveiligheid, een parkeerverbodszone en eenrichtingsverkeer voor de Karl Weisbardstraat en Samuel Soesmanstraat wordt ingesteld ;</text:p>
              </text:list-item>
              <text:list-item text:style-override="id1-3-2-2-1-3-9">
                <text:number>•</text:number>
                <text:p text:style-name="al">dat er rondom de gebiedsontwikkeling bestaande fietspaden bevinden;</text:p>
              </text:list-item>
              <text:list-item text:style-override="id1-3-2-2-1-3-10">
                <text:number>•</text:number>
                <text:p text:style-name="al">dat het wenselijk is om bovenstaande fietsverbindingen te verbinden met de gebiedsontwikkeling en zodoende fietspaden worden ingesteld;</text:p>
              </text:list-item>
              <text:list-item text:style-override="id1-3-2-2-1-3-11">
                <text:number>•</text:number>
                <text:p text:style-name="al">dat het wenselijk is, gelet op de verkeersveiligheid, om een verplichte rijrichting rechtsaf op de Samuel Soesmanstraat richting de G.J. de Jonghweg in te stellen;</text:p>
              </text:list-item>
              <text:list-item text:style-override="id1-3-2-2-1-3-12">
                <text:number>•</text:number>
                <text:p text:style-name="al">dat het wenselijk is, gelet op de verkeersveiligheid, om een gebod tot passeren t.h.v. kruispunt G.J. de Jonghweg met de S114 in te stellen;</text:p>
              </text:list-item>
              <text:list-item text:style-override="id1-3-2-2-1-3-13">
                <text:number>•</text:number>
                <text:p text:style-name="al">dat het wenselijk is, gelet op de vrijheid van het verkeer, om twee algemene gehandicaptenparkeerplaatsen in te stellen op de G.J. de Jonghweg;</text:p>
              </text:list-item>
              <text:list-item text:style-override="id1-3-2-2-1-3-14">
                <text:number>•</text:number>
                <text:p text:style-name="al">dat het wenselijk is om de bestaande geslotenverklaring voor voertuigen die, met inbegrip van lading, hoger zijn dan op het bord is aangegeven te verplaatsen en bestaande geslotenverklaring voor voertuigen waarvan de aslast hoger is dan op het bord is aangegeven, geldend op de Coolhaven, in stand te houden;</text:p>
              </text:list-item>
              <text:list-item text:style-override="id1-3-2-2-1-3-15">
                <text:number>•</text:number>
                <text:p text:style-name="al">dat het, gelet op de verkeersveiligheid, onwenselijk is om te laden/lossen op de rijbaan;</text:p>
              </text:list-item>
              <text:list-item text:style-override="id1-3-2-2-1-3-16">
                <text:number>•</text:number>
                <text:p text:style-name="al">dat zodoende het wenselijk is om een laad/losplaats op de Academiestraat te realiseren met tijdvenster, zodat op de tijden van het tijdvenster het mogelijk is om te parkeren;</text:p>
              </text:list-item>
              <text:list-item text:style-override="id1-3-2-2-1-3-17">
                <text:number>•</text:number>
                <text:p text:style-name="al">dat de maatregelen, gelet op artikel 2 van de Wegenverkeerswet 1994 (Wvw, besluit van 21 april 1994, Staatsblad (Stb.) 1994, 475, zoals nadien gewijzigd), strekt tot:</text:p>
              </text:list-item>
              <text:list-item text:style-override="id1-3-2-2-1-3-18">
                <text:number>•</text:number>
                <text:p text:style-name="al">het in stand houden van de weg en het waarborgen van de bruikbaarheid daarvan; </text:p>
              </text:list-item>
              <text:list-item text:style-override="id1-3-2-2-1-3-19">
                <text:number>•</text:number>
                <text:p text:style-name="al">het zoveel mogelijk waarborgen van de vrijheid van het verkeer;</text:p>
              </text:list-item>
              <text:list-item text:style-override="id1-3-2-2-1-3-20">
                <text:number>•</text:number>
                <text:p text:style-name="al">het verzekeren van de veiligheid op de weg; </text:p>
              </text:list-item>
              <text:list-item text:style-override="id1-3-2-2-1-3-21">
                <text:number>•</text:number>
                <text:p text:style-name="al">het beschermen van weggebruikers en passagiers;  </text:p>
              </text:list-item>
              <text:list-item text:style-override="id1-3-2-2-1-3-22">
                <text:number/>
                <text:p text:style-name="al"/>
              </text:list-item>
              <text:list-item text:style-override="id1-3-2-2-1-3-23">
                <text:number>•</text:number>
                <text:p text:style-name="al">dat de weg onder beheer is van de gemeente Rotterdam;</text:p>
              </text:list-item>
              <text:list-item text:style-override="id1-3-2-2-1-3-2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item text:style-override="id1-3-2-2-1-3-25">
                <text:number/>
                <text:p text:style-name="al"/>
              </text:list-item>
            </text:list>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7">
              <text:list-item text:style-override="id1-3-2-2-1-7-1">
                <text:number>•</text:number>
                <text:p text:style-name="al">tot het instellen van een 30 km/u zone op het Academieplein, Academiestraat, G.J. de Jonghweg en Karl Weisbardstraat, middels het plaatsen van één verkeersbord A01-30- ZB (begin zone 30 km/h) en het plaatsen van één verkeersbord A01-30-ZE (einde zone 30 km/h) als bedoeld in bijlage I van het RVV 1990, op de aansluitingen van bovengenoemde weggedeelten;</text:p>
              </text:list-item>
              <text:list-item text:style-override="id1-3-2-2-1-7-2">
                <text:number/>
                <text:p text:style-name="al"/>
              </text:list-item>
              <text:list-item text:style-override="id1-3-2-2-1-7-3">
                <text:number>•</text:number>
                <text:p text:style-name="al">tot het instellen van een 30 km/u zone op de Coolhaven, het gedeelte tussen de Rochussenstraat en de al bestaande 30km/u zone, middels het plaatsen van één verkeersbord A01-30- ZB (begin zone 30 km/h) en het plaatsen van één verkeersbord A01-30-ZE (einde zone 30 km/h) als bedoeld in bijlage I van het RVV 1990, op de aansluiting ter hoogte van de Rochussenstraat;</text:p>
              </text:list-item>
              <text:list-item text:style-override="id1-3-2-2-1-7-4">
                <text:number>•</text:number>
                <text:p text:style-name="al">tot het instellen van een verplicht fietspad (G11) op de volgende onderstaande verbindingen;</text:p>
              </text:list-item>
              <text:list-item text:style-override="id1-3-2-2-1-7-5">
                <text:number/>
                <text:p text:style-name="al">-  pad tussen de Coolhaven en G.J. de Jonghweg;</text:p>
              </text:list-item>
              <text:list-item text:style-override="id1-3-2-2-1-7-6">
                <text:number/>
                <text:p text:style-name="al">-  zuidwestelijke pad tussen de Rochussenstraat en 1e Coolhavenbrug langs de G.J. de Jonghweg;</text:p>
              </text:list-item>
              <text:list-item text:style-override="id1-3-2-2-1-7-7">
                <text:number/>
                <text:p text:style-name="al">-  pad ter hoogte van het kruispunt Academiestraat-G.J. de Jonghweg;</text:p>
              </text:list-item>
              <text:list-item text:style-override="id1-3-2-2-1-7-8">
                <text:number/>
                <text:p text:style-name="al">-  pad tussen het kruispunt Samuel Soesmanstraat-Karl Weisbardstraat en bestaande fietspad gelegen aan de S114;</text:p>
              </text:list-item>
              <text:list-item text:style-override="id1-3-2-2-1-7-9">
                <text:number/>
                <text:p text:style-name="al">-  twee paden tussen de Academiestraat en bestaande fietspad gelegen langs de ’s-Gravendijkwal; </text:p>
              </text:list-item>
              <text:list-item text:style-override="id1-3-2-2-1-7-10">
                <text:number/>
                <text:p text:style-name="al">middels het plaatsen van 15 borden G11 (verplicht fietspad) als bedoeld in bijlage I van het RVV 1990, op de aansluitingen van bovengenoemde paden;</text:p>
              </text:list-item>
              <text:list-item text:style-override="id1-3-2-2-1-7-11">
                <text:number/>
                <text:p text:style-name="al"/>
              </text:list-item>
              <text:list-item text:style-override="id1-3-2-2-1-7-12">
                <text:number>•</text:number>
                <text:p text:style-name="al">tot het aanleggen van drie oversteekplaatsen in de vorm van drie voetgangersoversteekplaatsen op de G.J. de Jonghweg, middels het aanbrengen van zebramarkering als bedoeld in artikel 12 sub b onder IV BABW met daarbij twee aanvullende L02 borden (voetgangersoversteekplaats) als bedoeld in bijlage 1 van het Reglement Verkeersregels en Verkeerstekens 1990, op de volgende onderstaande locaties; </text:p>
              </text:list-item>
              <text:list-item text:style-override="id1-3-2-2-1-7-13">
                <text:number/>
                <text:p text:style-name="al">-  ter hoogte van het kruispunt met de Rochussenstraat;</text:p>
              </text:list-item>
              <text:list-item text:style-override="id1-3-2-2-1-7-14">
                <text:number/>
                <text:p text:style-name="al">-  ter hoogte van ca. 50 meter vanaf het kruispunt met de Rochussenstraat;</text:p>
              </text:list-item>
              <text:list-item text:style-override="id1-3-2-2-1-7-15">
                <text:number/>
                <text:p text:style-name="al">-  ter hoogte van het kruispunt met de S114; </text:p>
              </text:list-item>
              <text:list-item text:style-override="id1-3-2-2-1-7-16">
                <text:number/>
                <text:p text:style-name="al"/>
              </text:list-item>
              <text:list-item text:style-override="id1-3-2-2-1-7-17">
                <text:number>•</text:number>
                <text:p text:style-name="al">tot het instellen van een voorrangsregeling op de G.J. de Jonghweg, middels het plaatsen van vier borden B06 (verleen voorrang) als bedoeld in bijlage I van het RVV 1990 op de Samuel Soesmanstraat (noordzijde), Academiestraat (noordzijde), fietspad ter hoogte van Academiestraat en het plaatsen van één bord B04 (voorrangskruispunt weg van links) als bedoeld in bijlage I van het RVV 1990 en RVV bord B05 (voorrangskruispunt weg van rechts) als bedoeld in bijlage I van het RVV 1990 en het aanbrengen van daarbij horende markering;</text:p>
              </text:list-item>
              <text:list-item text:style-override="id1-3-2-2-1-7-18">
                <text:number/>
                <text:p text:style-name="al"/>
              </text:list-item>
              <text:list-item text:style-override="id1-3-2-2-1-7-19">
                <text:number>•</text:number>
                <text:p text:style-name="al">tot het instellen van een voorrangsregeling op het kruispunt Rochussenstraat-G.J. de Jonghweg, middels het plaatsen van negen borden B06 (verleen voorrang) als bedoeld in bijlage I van het RVV 1990 op de G.J. de Jonghweg (oostzijde), fietspad ter hoogte van het onderhavige kruispunt en het plaatsen van één bord B04 (voorrangskruispunt weg van links) als bedoeld in bijlage I van het RVV 1990 en RVV bord B05 (voorrangskruispunt weg van rechts) als bedoeld in bijlage I van het RVV 1990 en het aanbrengen van daarbij horende markering;</text:p>
              </text:list-item>
              <text:list-item text:style-override="id1-3-2-2-1-7-20">
                <text:number/>
                <text:p text:style-name="al"/>
              </text:list-item>
              <text:list-item text:style-override="id1-3-2-2-1-7-21">
                <text:number>•</text:number>
                <text:p text:style-name="al">tot het instellen van een voorrangsregeling op het kruispunt S114-G.J. de Jonghweg, middels het plaatsen van vijf borden B06 (verleen voorrang) als bedoeld in bijlage I van het RVV 1990 op de G.J. de Jonghweg (oostzijde), fietspad ter hoogte van het onderhavige kruispunt en het plaatsen van twee borden B03 (voorrangskruispunt) als bedoeld in bijlage I van het RVV 1990 en het aanbrengen van daarbij horende markering;</text:p>
              </text:list-item>
              <text:list-item text:style-override="id1-3-2-2-1-7-22">
                <text:number/>
                <text:p text:style-name="al"/>
              </text:list-item>
              <text:list-item text:style-override="id1-3-2-2-1-7-23">
                <text:number>•</text:number>
                <text:p text:style-name="al">tot het instellen van twee gehandicaptenparkeerplaatsen aan de G.J. de Jonghweg ter hoogte van ca. 30 meter ten westen van het kruispunt G.J. de Jonghweg - Academiestraat, door plaatsing van de verkeersborden E06 en OB504 als bedoeld in bijlage I van het RVV 1990;</text:p>
              </text:list-item>
              <text:list-item text:style-override="id1-3-2-2-1-7-24">
                <text:number/>
                <text:p text:style-name="al"/>
              </text:list-item>
              <text:list-item text:style-override="id1-3-2-2-1-7-25">
                <text:number>•</text:number>
                <text:p text:style-name="al">tot het instellen van een parkeerverbodszone op de Karl Weisbardstraat en Samuel Soesmanstraat, middels het plaatsen van een bord E01ZB (begin parkeerverbodszone) en een bord E01ZE (einde parkeerverbodszone) als bedoeld in bijlage I van het RVV1990, op de aansluitingen van bovengenoemde weggedeelten;</text:p>
              </text:list-item>
              <text:list-item text:style-override="id1-3-2-2-1-7-26">
                <text:number/>
                <text:p text:style-name="al"/>
              </text:list-item>
              <text:list-item text:style-override="id1-3-2-2-1-7-27">
                <text:number>•</text:number>
                <text:p text:style-name="al">tot het instellen van éénrichtingsverkeer in de Karl Weisbardstraat en Samuel Soesmanstraat, middels het plaatsen van één bord C03 (eenrichtingsweg) met onderbord OB52 (uitgezonderd fietsers) in de Karl Weisbardstraat, in de rijrichting Samuel Soesmanstraat, en één bord C02 (eenrichtingsweg, in deze richting gesloten voor voertuigen, ruiterscen geleiders van rij – of trekdieren of vee) met onderbord OB52 (uitgezonderd fietsers), in de Samuel Soesmanstraat, in de rijrichting Karl Weisbardstraat als bedoeld in bijlage I van het RVV 1990, op de aansluitingen van bovengenoemde weggedeelten;</text:p>
              </text:list-item>
              <text:list-item text:style-override="id1-3-2-2-1-7-28">
                <text:number/>
                <text:p text:style-name="al"/>
              </text:list-item>
              <text:list-item text:style-override="id1-3-2-2-1-7-29">
                <text:number>•</text:number>
                <text:p text:style-name="al">tot het instellen van een laad-en loszone op de Academiestraat ter hoogte van ca. 50 meter ten noorden van kruispunt Academiestraat- Karl Weisbardstraat, middels het plaatsen van één verkeersbord E07 (parkeergelegenheid bestemd voor het onmiddellijk laden en lossen van goederen) als bedoeld in bijlage I van het RVV 1990 met daarbij OB502 en een onderbord met daarop de tekst “di t/m do 10:00 – 11:00 uur”;</text:p>
              </text:list-item>
              <text:list-item text:style-override="id1-3-2-2-1-7-30">
                <text:number/>
                <text:p text:style-name="al"/>
              </text:list-item>
              <text:list-item text:style-override="id1-3-2-2-1-7-31">
                <text:number>•</text:number>
                <text:p text:style-name="al">tot het instellen van een verplichte rijrichting rechtsaf op de Samuel Soesmanstraat, middels het plaatsen van één bord D05r (verplichte rijrichting rechtsaf) als bedoeld in bijlage I van het</text:p>
              </text:list-item>
              <text:list-item text:style-override="id1-3-2-2-1-7-32">
                <text:number/>
                <text:p text:style-name="al">RVV 1990, op de aansluiting van de Samuel Soesmanstraat met de G.J. de Jonghweg;  </text:p>
              </text:list-item>
              <text:list-item text:style-override="id1-3-2-2-1-7-33">
                <text:number/>
                <text:p text:style-name="al"/>
              </text:list-item>
              <text:list-item text:style-override="id1-3-2-2-1-7-34">
                <text:number>•</text:number>
                <text:p text:style-name="al">tot het instellen van een gebod om te passeren op de Samuel Soesmanstraat, middels het plaatsen van twee borden D02-RO (gebod te passeren, rechts van de pijl) als bedoeld in bijlage I van het</text:p>
              </text:list-item>
              <text:list-item text:style-override="id1-3-2-2-1-7-35">
                <text:number/>
                <text:p text:style-name="al">RVV 1990, op de aansluiting van de G.J. de Jonghweg met de S114;  </text:p>
              </text:list-item>
              <text:list-item text:style-override="id1-3-2-2-1-7-36">
                <text:number/>
                <text:p text:style-name="al"/>
              </text:list-item>
              <text:list-item text:style-override="id1-3-2-2-1-7-37">
                <text:number>•</text:number>
                <text:p text:style-name="al">tot het instellen van een geslotenverklaring voor voertuigen die, met inbegrip van lading, hoger zijn dan op het bord is aangegeven op de Coolhaven, middels het plaatsen van één bord C19 3,2m (geslotenverklaring voor</text:p>
              </text:list-item>
              <text:list-item text:style-override="id1-3-2-2-1-7-38">
                <text:number/>
                <text:p text:style-name="al">voertuigen die, met inbegrip van lading, hoger zijn dan op het bord is aangegeven) als bedoeld in bijlage I van het RVV 1990, op de aansluiting van de Coolhaven met de Rochussenstraat;</text:p>
              </text:list-item>
              <text:list-item text:style-override="id1-3-2-2-1-7-39">
                <text:number/>
                <text:p text:style-name="al"/>
              </text:list-item>
              <text:list-item text:style-override="id1-3-2-2-1-7-40">
                <text:number>•</text:number>
                <text:p text:style-name="al">tot het instellen van een geslotenverklaring voor voertuigen waarvan de aslast hoger is dan op het bord is aangegeven op de Coolhaven, middels het plaatsen van één bord C20 4,0t (geslotenverklaring voor voertuigen waarvan de aslast hoger is dan op het bord is aangegeven) als bedoeld in bijlage I van het RVV 1990, op de aansluiting van de Coolhaven met de Rochussenstraat;  </text:p>
              </text:list-item>
              <text:list-item text:style-override="id1-3-2-2-1-7-41">
                <text:number/>
                <text:p text:style-name="al"/>
              </text:list-item>
              <text:list-item text:style-override="id1-3-2-2-1-7-42">
                <text:number>•</text:number>
                <text:p text:style-name="al">tot het instellen van twee algemene gehandicaptenparkeerplaatsen aan de G.J. de Jonghweg, middels het plaatsen van één bord E06 (gehandicaptenparkeerplaats) met onderbord OB504 als bedoeld in bijlage I van het RVV 1990, op G.J. de Jonghweg, ca. 40 meter ten wensten van het kruispunt G.J. de Jonghweg- Academiestraat;  </text:p>
              </text:list-item>
              <text:list-item text:style-override="id1-3-2-2-1-7-43">
                <text:number/>
                <text:p text:style-name="al"/>
              </text:list-item>
              <text:list-item text:style-override="id1-3-2-2-1-7-44">
                <text:number>•</text:number>
                <text:p text:style-name="al">te bepalen dat de bij dit besluit behorende verkeersbordenplan integraal onderdeel uitmaakt van dit verkeersbesluit.</text:p>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28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0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Diverse verkeersmaatregelen  - Coolhavenpar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1/08973	, 21/0013018</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9</meta:user-defined>
    <meta:user-defined meta:name="OVERHEIDop.verkeersbordcode">C20</meta:user-defined>
    <meta:user-defined meta:name="OVERHEIDop.verkeersbordcode">D2</meta:user-defined>
    <meta:user-defined meta:name="OVERHEIDop.verkeersbordcode">D5</meta:user-defined>
    <meta:user-defined meta:name="OVERHEIDop.verkeersbordcode">E1</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Coolhavenpark te Rotterdam</meta:user-defined>
    <meta:user-defined meta:name="DCTERMS.W3CDTF/DCTERMS.available">2021-11-03</meta:user-defined>
    <meta:user-defined meta:name="OVERHEIDop.externeBijlage">Situatietekening |exb-2021-63641</meta:user-defined>
    <meta:user-defined meta:name="DCTERMS.W3CDTF/OVERHEIDop.jaargang">2021</meta:user-defined>
    <meta:user-defined meta:name="OVERHEIDop.publicationIssue">390087</meta:user-defined>
    <meta:user-defined meta:name="OVERHEIDop.GmbID/DC.identifier">gmb-2021-390087</meta:user-defined>
    <meta:user-defined meta:name="OVERHEIDop.versieInformatie"/>
  </office:meta>
</office:document-meta>
</file>