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gerling 23 te Middelharnis</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betreffende het plaatsen van een stalen kozijn met dubbele deuren op locatie Vingerling 23 te Middelharnis. De aanvraag is geregistreerd onder zaaknummer Z/21/188159 / W2021-0835. De aanvraag betreft:</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008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8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8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ngerling 23 te Middelharnis</meta:user-defined>
    <meta:user-defined meta:name="DCTERMS.W3CDTF/DCTERMS.available">2021-11-09</meta:user-defined>
    <meta:user-defined meta:name="DCTERMS.W3CDTF/OVERHEIDop.jaargang">2021</meta:user-defined>
    <meta:user-defined meta:name="OVERHEIDop.publicationIssue">390083</meta:user-defined>
    <meta:user-defined meta:name="OVERHEIDop.GmbID/DC.identifier">gmb-2021-390083</meta:user-defined>
    <meta:user-defined meta:name="OVERHEIDop.versieInformatie"/>
  </office:meta>
</office:document-meta>
</file>