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dakopbouw aan de Sasdijk 60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60, 4251 AD, </text:span>realiseren dakopbouw op bestaande aanbouw woning (OV20210686/6462085); ingekomen op 23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008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8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8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een dakopbouw aan de Sasdijk 60 in Werkenda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082</meta:user-defined>
    <meta:user-defined meta:name="OVERHEIDop.GmbID/DC.identifier">gmb-2021-390082</meta:user-defined>
    <meta:user-defined meta:name="OVERHEIDop.versieInformatie"/>
  </office:meta>
</office:document-meta>
</file>